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(教)員(合計)105年03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sheet3" table:style-name="ta1" table:print-ranges="sheet3.A1:sheet3.AA23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職(教)員異動資料統計季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2" draw:style-name="a8" draw:name="Freeform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table:number-columns-repeated="25" table:style-name="ce16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6357" table:style-name="ce4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5:57Z</dc:date>
    <meta:print-date>2007-01-08T01:07:20Z</meta:print-date>
  </office:meta>
</office:document-meta>
</file>