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(教)員(合計)105年02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69" table:style-name="ce2">
            <text:p>6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0:45Z</dc:date>
    <meta:print-date>2013-09-04T08:54:26Z</meta:print-date>
  </office:meta>
</office:document-meta>
</file>