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page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M2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13" table:number-rows-spanned="1" table:style-name="ce9">
            <text:p>最高法院檢察署職(教)員(合計)105年02月官等性別統計報表</text:p>
          </table:table-cell>
          <table:covered-table-cell table:number-columns-repeated="12"/>
          <table:table-cell table:number-columns-repeated="8" table:style-name="ce1"/>
          <table:table-cell table:number-columns-repeated="5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">
            <text:p>人　　主管別及性別</text:p>
            <draw:custom-shape svg:x="0.20833in" svg:y="0.01042in" svg:width="1.35539in" svg:height="0.9191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6 * ?f4"/>
                <draw:equation draw:name="f10" draw:formula="5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3" table:number-rows-spanned="2" table:style-name="ce11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1">
            <text:p>主　管</text:p>
          </table:table-cell>
          <table:covered-table-cell table:number-columns-repeated="2"/>
          <table:table-cell office:value-type="string" table:number-columns-spanned="3" table:number-rows-spanned="2" table:style-name="ce11">
            <text:p>非　主　管</text:p>
          </table:table-cell>
          <table:covered-table-cell table:number-columns-repeated="2"/>
          <table:table-cell office:value-type="string" table:number-columns-spanned="2" table:number-rows-spanned="2" table:style-name="ce11">
            <text:p>備註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12">
            <text:p>數</text:p>
            <draw:custom-shape svg:x="0in" svg:y="0in" svg:width="1.57904in" svg:height="0.63358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14 * ?f4"/>
                <draw:equation draw:name="f10" draw:formula="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類別及職等</text:p>
          </table:table-cell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spanned="2" table:number-rows-spanned="1" table:style-name="ce14"/>
          <table:covered-table-cell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15">
            <text:p>行</text:p>
            <text:p>政</text:p>
            <text:p>機</text:p>
            <text:p>關</text:p>
          </table:table-cell>
          <table:table-cell office:value-type="string" table:style-name="ce6">
            <text:p>小　　計</text:p>
          </table:table-cell>
          <table:table-cell office:value-type="float" office:value="69" table:style-name="ce3">
            <text:p>69</text:p>
          </table:table-cell>
          <table:table-cell office:value-type="float" office:value="39" table:style-name="ce3">
            <text:p>39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2" table:style-name="ce3">
            <text:p>62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一般行政</text:p>
          </table:table-cell>
          <table:table-cell office:value-type="float" office:value="69" table:style-name="ce3">
            <text:p>69</text:p>
          </table:table-cell>
          <table:table-cell office:value-type="float" office:value="39" table:style-name="ce3">
            <text:p>39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2" table:style-name="ce3">
            <text:p>62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衛生醫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警　　察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15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生　　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交　　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金　　融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各級學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總　　計</text:p>
          </table:table-cell>
          <table:covered-table-cell/>
          <table:table-cell office:value-type="float" office:value="69" table:style-name="ce3">
            <text:p>69</text:p>
          </table:table-cell>
          <table:table-cell office:value-type="float" office:value="39" table:style-name="ce3">
            <text:p>39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2" table:style-name="ce3">
            <text:p>62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特任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簡(10職等以上)任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薦(6至9職等)任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委(1至5職等)任</text:p>
          </table:table-cell>
          <table:covered-table-cell/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雇員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法官及檢察官</text:p>
          </table:table-cell>
          <table:covered-table-cell/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3" table:style-name="ce7"/>
          <table:table-cell table:number-columns-spanned="3" table:number-rows-spanned="1" table:style-name="ce16"/>
          <table:covered-table-cell table:number-columns-repeated="2"/>
          <table:table-cell table:style-name="ce8"/>
          <table:table-cell table:number-columns-repeated="2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number-rows-repeated="3" table:style-name="ro3">
          <table:table-cell table:style-name="ce4"/>
          <table:table-cell table:style-name="ce7"/>
          <table:table-cell table:number-columns-repeated="9" table:style-name="ce4"/>
          <table:table-cell table:number-columns-repeated="21" table:style-name="ce5"/>
          <table:table-cell table:number-columns-repeated="16352"/>
        </table:table-row>
        <table:table-row table:number-rows-repeated="9" table:style-name="ro3">
          <table:table-cell table:number-columns-repeated="11" table:style-name="ce4"/>
          <table:table-cell table:number-columns-repeated="21" table:style-name="ce5"/>
          <table:table-cell table:number-columns-repeated="16352"/>
        </table:table-row>
        <table:table-row table:number-rows-repeated="198" table:style-name="ro4">
          <table:table-cell table:number-columns-repeated="11" table:style-name="ce4"/>
          <table:table-cell table:number-columns-repeated="21" table:style-name="ce5"/>
          <table:table-cell table:number-columns-repeated="16352"/>
        </table:table-row>
        <table:table-row table:number-rows-repeated="10483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1:30:22Z</dc:date>
    <meta:print-date>2013-08-26T09:04:15Z</meta:print-date>
  </office:meta>
</office:document-meta>
</file>