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2">
            <text:p>最高法院檢察署職(教)員(合計)105年02月年齡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3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5">
            <text:p>29以下</text:p>
          </table:table-cell>
          <table:table-cell office:value-type="string" table:number-columns-spanned="1" table:number-rows-spanned="3" table:style-name="ce15">
            <text:p>30-39</text:p>
          </table:table-cell>
          <table:table-cell office:value-type="string" table:number-columns-spanned="1" table:number-rows-spanned="3" table:style-name="ce15">
            <text:p>40-49</text:p>
          </table:table-cell>
          <table:table-cell office:value-type="string" table:number-columns-spanned="1" table:number-rows-spanned="3" table:style-name="ce15">
            <text:p>50-59</text:p>
          </table:table-cell>
          <table:table-cell office:value-type="string" table:number-columns-spanned="1" table:number-rows-spanned="3" table:style-name="ce15">
            <text:p>60-65</text:p>
          </table:table-cell>
          <table:table-cell office:value-type="string" table:number-columns-spanned="1" table:number-rows-spanned="3" table:style-name="ce15">
            <text:p>66以上</text:p>
          </table:table-cell>
          <table:table-cell office:value-type="string" table:number-columns-spanned="1" table:number-rows-spanned="3" table:style-name="ce16">
            <text:p>平均年齡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5">
            <text:p>小　　計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51.5" table:style-name="ce3">
            <text:p>51.5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51.5" table:style-name="ce3">
            <text:p>51.5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51.5" table:style-name="ce3">
            <text:p>51.5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7">
            <text:p>66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7.3" table:style-name="ce7">
            <text:p>57.3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3.9" table:style-name="ce7">
            <text:p>43.9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7.1" table:style-name="ce7">
            <text:p>47.1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3.5" table:style-name="ce7">
            <text:p>53.5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2.2" table:style-name="ce7">
            <text:p>62.2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number-rows-repeated="3" table:style-name="ro3">
          <table:table-cell table:style-name="ce10"/>
          <table:table-cell table:style-name="ce8"/>
          <table:table-cell table:number-columns-repeated="7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9" table:style-name="ro3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98" table:style-name="ro4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29:54Z</dc:date>
    <meta:print-date>2005-04-21T03:22:14Z</meta:print-date>
  </office:meta>
</office:document-meta>
</file>