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(教)員(合計)105年01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3.9" table:style-name="ce7">
            <text:p>43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1" table:style-name="ce7">
            <text:p>47.1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2.2" table:style-name="ce7">
            <text:p>62.2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4:16Z</dc:date>
    <meta:print-date>2005-04-21T03:22:14Z</meta:print-date>
  </office:meta>
</office:document-meta>
</file>