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5958in"/>
    </style:style>
    <style:style style:name="Table3" style:family="table">
      <style:table-properties style:width="6.5958in" fo:margin-left="0.075in" table:align="left"/>
    </style:style>
    <style:style style:name="TableRow5" style:family="table-row">
      <style:table-row-properties style:min-row-height="0.4729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7.7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5159in" fo:text-indent="-0.515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5159in" fo:text-indent="-0.515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7年7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<text:s text:c="12"/>容</text:p>
          </table:table-cell>
        </table:table-row>
        <table:table-row table:style-name="TableRow8">
          <table:table-cell table:style-name="TableCell9">
            <text:p text:style-name="P10">7/6 <text:s/>本署邀集中央選舉委員會、各二審檢察署檢察長、內政部警政署、法務部調查局、法務部廉政署、海巡署及憲兵指揮部等機關召開「防制幫派分子假借政黨名義或以暴力、賄選手段介入107年地方公職人員選舉會議」。</text:p>
            <text:p text:style-name="P11"><text:span text:style-name="T12">7/16 <text:s/></text:span><text:span text:style-name="T13">本署蔡主任檢察官清祥，接任法務部部長。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2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T2" style:parent-style-name="預設段落字型" style:family="text">
      <style:text-properties style:language-complex="th" style:country-complex="T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8-07-31T08:14:00Z</meta:creation-date>
    <dc:date>2018-08-01T10:24:00Z</dc:date>
    <meta:print-date>2018-08-01T07:49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24" meta:character-count="163" meta:row-count="1" meta:non-whitespace-character-count="140"/>
  </office:meta>
</office:document-meta>
</file>