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7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5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5/8<text:s text:c="2"/>本署舉行檢察總長交接典禮，江惠民正式成為第11任檢察總長。</text:p>
            <text:p text:style-name="P11">5/25<text:s/>為落實司法改革國是會議「更換檢察機關招牌名稱，各級檢察署的機關名稱不再冠以『法院』」二字之決議，立法院於107年5月8日三讀通過增訂法院組織法第114條之2條文，並經總統於同年月23日公布，本署25日起正式更名為「最高檢察署」。</text:p>
            <text:p text:style-name="P12">5/25<text:s/>本署「查察賄選及暴力督導小組」舉行成立揭牌儀式，由法務部邱部長及江檢察總長共同揭牌，各地方檢察署「查察賄選及暴力執行小組」亦同步啟動，正式展開107年九合一地方公職人員選舉查察工作。</text:p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6-01T01:15:00Z</meta:creation-date>
    <dc:date>2018-06-01T01:45:00Z</dc:date>
    <meta:print-date>2018-02-01T01:46:00Z</meta:print-date>
    <meta:template xlink:href="Normal" xlink:type="simple"/>
    <meta:editing-cycles>4</meta:editing-cycles>
    <meta:editing-duration>PT1800S</meta:editing-duration>
    <meta:document-statistic meta:page-count="1" meta:paragraph-count="1" meta:word-count="43" meta:character-count="290" meta:row-count="2" meta:non-whitespace-character-count="248"/>
  </office:meta>
</office:document-meta>
</file>