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3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7年4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4/27<text:s text:c="2"/>本署顏檢察總長大和任期將於107年5月7日屆滿，立法院院會今日行使檢察總長人事同意權投票，檢察總長被提名人、臺灣高等法院臺中分院檢察署檢察長江惠民總計獲84同意票，1人投不同意，2無效票，獲立院同意任檢察總長。</text:p>
            <text:p text:style-name="P11"/>
            <text:p text:style-name="P12"/>
            <text:p text:style-name="P13"/>
            <text:p text:style-name="P14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4-30T08:15:00Z</meta:creation-date>
    <dc:date>2018-04-30T08:25:00Z</dc:date>
    <meta:print-date>2018-02-01T01:46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22" meta:character-count="153" meta:row-count="1" meta:non-whitespace-character-count="132"/>
  </office:meta>
</office:document-meta>
</file>