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3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7年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2/8 <text:s/>為落實司法改革國是會議「更換檢察機關招牌名稱，各級檢察署的機關名稱不再冠以『法院』」二字之決議，本署與全台檢察機關同步換招牌，去除「法院」，更換機關銜牌為「最高檢察署」。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0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2-08T02:03:00Z</meta:creation-date>
    <dc:date>2018-03-01T02:42:00Z</dc:date>
    <meta:print-date>2018-02-01T01:46:00Z</meta:print-date>
    <meta:template xlink:href="Normal" xlink:type="simple"/>
    <meta:editing-cycles>6</meta:editing-cycles>
    <meta:editing-duration>PT2880S</meta:editing-duration>
    <meta:document-statistic meta:page-count="1" meta:paragraph-count="1" meta:word-count="20" meta:character-count="133" meta:row-count="1" meta:non-whitespace-character-count="114"/>
  </office:meta>
</office:document-meta>
</file>