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2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12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2/13 <text:s/>前總統馬英九不滿臺北地檢署偵辦三中案，洩密給特定媒體，向本署遞狀聲請將三中及洩密2案移轉管轄。</text:p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6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12-31T06:49:00Z</meta:creation-date>
    <dc:date>2018-01-02T02:24:00Z</dc:date>
    <meta:print-date>2017-12-01T03:02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14" meta:character-count="97" meta:row-count="1" meta:non-whitespace-character-count="84"/>
  </office:meta>
</office:document-meta>
</file>