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10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10</text:span><text:span text:style-name="T11">/26 <text:s/></text:span><text:span text:style-name="T12">本署委外辦理「106年度資訊安全管理制度導入建置委外服務採購案（ISMS）」順利通過ISO27001/2013第三方驗證第一階段審查。</text:span></text:p>
            <text:p text:style-name="P13"/>
            <text:p text:style-name="P14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11-01T02:32:00Z</meta:creation-date>
    <dc:date>2017-11-01T02:35:00Z</dc:date>
    <meta:print-date>2017-11-01T02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7" meta:character-count="115" meta:row-count="1" meta:non-whitespace-character-count="99"/>
  </office:meta>
</office:document-meta>
</file>