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2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8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8/31 <text:s text:c="2"/></text:span><text:span text:style-name="T11">太平洋電線電纜公司資產遭掏空案經最高法院判決定讞，前太電董事長孫Ｏ存須入監服刑，本署啟動防逃機制，臺灣臺北地方法院檢察署已對孫Ｏ存採取限制出境、出海，禁止戶籍遷移、禁止</text:span><text:span text:style-name="T12">小</text:span><text:span text:style-name="T13">三</text:span><text:span text:style-name="T14">通等手段，</text:span><text:span text:style-name="T15">俾</text:span><text:span text:style-name="T16">確保</text:span><text:span text:style-name="T17">其</text:span><text:span text:style-name="T18">順利入監執行。</text:span></text:p>
            <text:p text:style-name="P19"/>
            <text:p text:style-name="P20"/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9-01T03:27:00Z</meta:creation-date>
    <dc:date>2017-09-01T03:52:00Z</dc:date>
    <meta:print-date>2017-09-01T03:50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22" meta:character-count="149" meta:row-count="1" meta:non-whitespace-character-count="128"/>
  </office:meta>
</office:document-meta>
</file>