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內文" style:family="paragraph">
      <style:paragraph-properties style:punctuation-wrap="simple" fo:text-align="justify" fo:margin-top="0.25in" fo:margin-bottom="0.1666in" fo:line-height="0.3472in" fo:margin-left="0.6812in" fo:text-indent="-0.681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20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21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法院檢察署106年6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<text:span text:style-name="T10">6</text:span><text:span text:style-name="T11">/</text:span><text:span text:style-name="T12">21</text:span><text:span text:style-name="T13"><text:s text:c="3"/></text:span><text:span text:style-name="T14">本署</text:span><text:span text:style-name="T15">假</text:span><text:span text:style-name="T16">法務部二樓閱覽室舉辦與司法記者茶敘</text:span><text:span text:style-name="T17">。</text:span></text:p>
            <text:p text:style-name="P18"/>
            <text:p text:style-name="P19"/>
            <text:p text:style-name="P2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1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TPS</dc:creator>
    <meta:creation-date>2017-07-02T12:09:00Z</meta:creation-date>
    <dc:date>2017-07-02T12:19:00Z</dc:date>
    <meta:print-date>2017-04-06T01:47:00Z</meta:print-date>
    <meta:template xlink:href="Normal" xlink:type="simple"/>
    <meta:editing-cycles>3</meta:editing-cycles>
    <meta:editing-duration>PT660S</meta:editing-duration>
    <meta:document-statistic meta:page-count="1" meta:paragraph-count="1" meta:word-count="10" meta:character-count="68" meta:row-count="1" meta:non-whitespace-character-count="59"/>
  </office:meta>
</office:document-meta>
</file>