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4" style:parent-style-name="內文" style:family="paragraph">
      <style:paragraph-properties style:punctuation-wrap="simple" fo:text-align="justify" fo:margin-top="0.25in" fo:margin-bottom="0.1666in" fo:line-height="0.3472in" fo:margin-left="0.6812in" fo:text-indent="-0.6812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6" style:parent-style-name="內文" style:family="paragraph">
      <style:paragraph-properties style:punctuation-wrap="simple" fo:text-align="justify" fo:margin-top="0.125in" fo:margin-bottom="0.125in" fo:line-height="0.3472in" fo:margin-left="0.6805in" fo:text-indent="-0.6805in">
        <style:tab-stops/>
      </style:paragraph-properties>
    </style:style>
    <style:style style:name="P17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法院檢察署106年5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<text:span text:style-name="T10">5/02 <text:s text:c="2"/></text:span><text:span text:style-name="T11">法務部邱部長太三</text:span><text:span text:style-name="T12">至</text:span><text:span text:style-name="T13">本署業務視察。</text:span></text:p>
            <text:p text:style-name="P14">5/24 <text:s text:c="2"/>本署受理郭瑤琪聲請提起非常上訴案，有鑑於各級法院歷來之判例或判決，對於收受賄賂罪之成立，就特定行為與財物交付上對價關係之認定，遇案不同，莫衷一是，涉及法律見解具有原則上之重要性，有加以闡釋釐清之急切，乃於106年5月23日向最高法院提起非常上訴。</text:p>
            <text:p text:style-name="P15"/>
            <text:p text:style-name="P16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1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TPS</dc:creator>
    <meta:creation-date>2017-05-02T03:35:00Z</meta:creation-date>
    <dc:date>2017-06-01T06:07:00Z</dc:date>
    <meta:print-date>2017-04-06T01:47:00Z</meta:print-date>
    <meta:template xlink:href="Normal" xlink:type="simple"/>
    <meta:editing-cycles>6</meta:editing-cycles>
    <meta:editing-duration>PT13500S</meta:editing-duration>
    <meta:document-statistic meta:page-count="1" meta:paragraph-count="1" meta:word-count="28" meta:character-count="193" meta:row-count="1" meta:non-whitespace-character-count="166"/>
  </office:meta>
</office:document-meta>
</file>