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4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4/25<text:s text:c="3"/>本署資安執行小組召集人詹主任檢察官主持召開106年度資訊安全管理制度（ISMS）導入建置案啟動會議。</text:p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0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5-02T03:28:00Z</meta:creation-date>
    <dc:date>2017-05-02T03:58:00Z</dc:date>
    <meta:print-date>2017-04-06T01:47:00Z</meta:print-date>
    <meta:template xlink:href="Normal" xlink:type="simple"/>
    <meta:editing-cycles>3</meta:editing-cycles>
    <meta:editing-duration>PT1200S</meta:editing-duration>
    <meta:document-statistic meta:page-count="1" meta:paragraph-count="1" meta:word-count="14" meta:character-count="95" meta:row-count="1" meta:non-whitespace-character-count="82"/>
  </office:meta>
</office:document-meta>
</file>