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3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3/13 <text:s text:c="2"/></text:span><text:span text:style-name="T11">有關王鴻偉涉犯殺人被處死刑確定一案，因原確定判決有應於審判期日調查之證據而未</text:span><text:span text:style-name="T12">予調查、判決理由矛盾及理由不備等違背法令情事，本署檢察總長於本</text:span><text:span text:style-name="T13">（3）</text:span><text:span text:style-name="T14">月</text:span><text:span text:style-name="T15">10</text:span><text:span text:style-name="T16">日提起非常上訴。</text:span></text:p>
            <text:p text:style-name="P17">3/18 <text:s text:c="2"/>本署顏檢察總長大和乙行3人於本（3）月18日至22日應巴林公共檢察署檢察總長邀請訪問巴林。</text:p>
            <text:p text:style-name="P18"/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9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4-06T01:36:00Z</meta:creation-date>
    <dc:date>2017-04-06T01:53:00Z</dc:date>
    <meta:print-date>2017-04-06T01:47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27" meta:character-count="182" meta:row-count="1" meta:non-whitespace-character-count="156"/>
  </office:meta>
</office:document-meta>
</file>