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officeooo:paragraph-rsid="00107d13"/>
    </style:style>
    <style:style style:name="P2" style:family="paragraph" style:parent-style-name="Text_20_body" style:master-page-name="MP0">
      <style:paragraph-properties style:page-number="auto" fo:break-before="page"/>
    </style:style>
    <style:style style:name="T1" style:family="text">
      <style:text-properties officeooo:rsid="000d0cee"/>
    </style:style>
    <style:style style:name="T2" style:family="text">
      <style:text-properties officeooo:rsid="00107d13"/>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ouncement: Statistics of acceptance, indictment, conviction, and conviction rate of corruption cases in district prosecutors offices till <text:span text:style-name="T2">February</text:span> 201<text:span text:style-name="T1">8</text:span>.</text:p>
      <text:p text:style-name="Text_20_body"/>
      <text:p text:style-name="P1">According to statistics provided by district prosecutors offices pursuant to the National Project for the Construction of Incorruptible Government, promulgated by the Executive Yuan, and the Operative Norms of Prosecutors Offices for the Elimination of Corruption, promulgated by the Ministry of Justice, from July 2009 to the end of <text:span text:style-name="T2">February</text:span> 201<text:span text:style-name="T1">8</text:span>, district prosecutors offices had accepted corruption cases, in total, 7,<text:span text:style-name="T2">607</text:span> cases:3,3<text:span text:style-name="T2">48</text:span> cases and <text:span text:style-name="T2">10</text:span>,<text:span text:style-name="T2">019</text:span> persons indicted, 4,<text:span text:style-name="T1">264</text:span> persons convicted by final and binding judgments, so the conviction rate is 70.<text:span text:style-name="T2">5</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公布地方法院檢察署至106年    月止貪瀆案件有關受理、起訴、判決有罪及定罪率等統計資料</dc:title>
    <meta:initial-creator>TIGER-XP</meta:initial-creator>
    <meta:creation-date>2017-11-27T02:03:00Z</meta:creation-date>
    <dc:date>2018-03-22T11:03:19.651000000</dc:date>
    <meta:print-date>2018-03-22T11:03:40.605000000</meta:print-date>
    <meta:editing-cycles>6</meta:editing-cycles>
    <meta:editing-duration>PT18M54S</meta:editing-duration>
    <meta:document-statistic meta:table-count="0" meta:image-count="0" meta:object-count="0" meta:page-count="1" meta:paragraph-count="2" meta:word-count="101" meta:character-count="716" meta:non-whitespace-character-count="617"/>
    <meta:template xlink:type="simple" xlink:actuate="onRequest" xlink:title="" xlink:href="Normal.dotm"/>
  </office:meta>
</office:document-meta>
</file>