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Announcement:<text:s/>Statistics<text:s/>of<text:s/>acceptance, indictment, conviction,<text:s/>and conviction rate<text:s/>of corruption cases<text:s/>in district prosecutors offices<text:s/>till<text:s/>October<text:s/>2017.</text:p>
      <text:p text:style-name="內文"/>
      <text:p text:style-name="內文">According to statistics provided by district prosecutors offices pursuant to the National Project for the Construction of Incorruptible<text:s/>Government, promulgated by the Executive Yuan, and the Operative Norms of Prosecutors Offices for the Elimination of Corruption, promulgated by the Ministry of Justice, from July<text:s/>2009 to<text:s/>the end of<text:s/>October<text:s/>2017,<text:s/>district prosecutors offices<text:s/>had<text:s/>accepted<text:s/>corruption cases, in total,<text:s/>7,369<text:s/>cases:3,262<text:s/>cases and<text:s/>9,755<text:s/>persons indicted,<text:s/>3,998<text:s/>persons convicted<text:s/>by final and binding judgments,<text:s/>so<text:s/>the<text:s/>conviction rate is<text:s/>70.1<text:s/>%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布地方法院檢察署至106年    月止貪瀆案件有關受理、起訴、判決有罪及定罪率等統計資料</dc:title>
    <meta:initial-creator>TIGER-XP</meta:initial-creator>
    <dc:creator>TPS</dc:creator>
    <meta:creation-date>2017-11-27T02:03:00Z</meta:creation-date>
    <dc:date>2017-11-27T02:03:00Z</dc:date>
    <meta:print-date>2017-11-24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