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24e66a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26844d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27d4c4" style:font-name-asian="標楷體1" style:font-size-asian="16pt" style:font-name-complex="新細明體" style:font-size-complex="16pt"/>
    </style:style>
    <style:style style:name="T6" style:family="text">
      <style:text-properties officeooo:rsid="002452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3122697611" text:style-name="WWNum1">
        <text:list-item>
          <text:p text:style-name="P4">名額：駕駛正取<text:span text:style-name="T6">4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05112094704011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4">5</text:span><text:span text:style-name="T2">年</text:span><text:span text:style-name="T5">4</text:span><text:span text:style-name="T2">月</text:span><text:bookmark text:name="_GoBack"/><text:span text:style-name="T5">30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print-date>2025-05-07T10:11:17.545000000</meta:print-date>
    <meta:creation-date>2024-01-16T09:53:10.452000000</meta:creation-date>
    <dc:date>2026-03-05T10:51:11.918000000</dc:date>
    <meta:editing-duration>PT27M29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5" meta:character-count="754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