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錄事資歷表 <text:s text:c="14"/>　　　 <text:s text:c="51"/>115年2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3">
            <text:p>115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錄事</text:p>
          </table:table-cell>
          <table:table-cell office:value-type="string" table:style-name="ce9">
            <text:p>司法行政職系委任第3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特種考試司法人員考試五等考試司法行政職系錄事類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6-02-06T03:29:48Z</dc:date>
    <meta:print-date>2026-02-06T03:28:24Z</meta:print-date>
    <meta:editing-cycles>5</meta:editing-cycles>
    <meta:editing-duration>PT133S</meta:editing-duration>
  </office:meta>
</office:document-meta>
</file>