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提起非常上訴終結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提起非常上訴案件件數統計</text:p>
          </table:table-cell>
          <table:table-cell table:number-columns-repeated="102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1022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1022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float" office:value="507" calcext:value-type="float">
            <text:p>507</text:p>
          </table:table-cell>
          <table:table-cell table:number-columns-repeated="1022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float" office:value="468" calcext:value-type="float">
            <text:p>468</text:p>
          </table:table-cell>
          <table:table-cell table:number-columns-repeated="1022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float" office:value="303" calcext:value-type="float">
            <text:p>303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float" office:value="273" calcext:value-type="float">
            <text:p>273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float" office:value="292" calcext:value-type="float">
            <text:p>292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102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30" calcext:value-type="float">
            <text:p>230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 style:data-style-name="N2" text:time-value="14:39:25.0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4:15Z</meta:creation-date>
    <dc:date>2026-01-08T14:40:05.398000000</dc:date>
    <meta:editing-duration>PT12M57S</meta:editing-duration>
    <meta:editing-cycles>10</meta:editing-cycles>
    <meta:document-statistic meta:table-count="1" meta:cell-count="32" meta:object-count="0"/>
  </office:meta>
</office:document-meta>
</file>