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刑事補償案件新收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17" table:default-cell-style-name="ce1"/>
        <table:table-column table:style-name="co3" table:number-columns-repeated="5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審核刑事補償案件新收件數統計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63" calcext:value-type="float">
            <text:p>263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18" calcext:value-type="float">
            <text:p>31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06" calcext:value-type="float">
            <text:p>406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79" calcext:value-type="float">
            <text:p>379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16" calcext:value-type="float">
            <text:p>316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94" calcext:value-type="float">
            <text:p>194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01" calcext:value-type="float">
            <text:p>201</text:p>
          </table:table-cell>
          <table:table-cell table:number-columns-repeated="102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37" calcext:value-type="float">
            <text:p>137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4:38:06.2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6-01-08T14:38:17.093000000</dc:date>
    <meta:editing-duration>PT5M38S</meta:editing-duration>
    <meta:editing-cycles>9</meta:editing-cycles>
    <meta:document-statistic meta:table-count="1" meta:cell-count="18" meta:object-count="0"/>
  </office:meta>
</office:document-meta>
</file>