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非常上訴未結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非常上訴案件未結件數統計</text:p>
          </table:table-cell>
          <table:table-cell table:number-columns-repeated="102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2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2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2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55" calcext:value-type="float">
            <text:p>55</text:p>
          </table:table-cell>
          <table:table-cell table:number-columns-repeated="102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73" calcext:value-type="float">
            <text:p>73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 style:data-style-name="N2" text:time-value="14:38:23.7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4:15Z</meta:creation-date>
    <dc:date>2026-01-08T14:38:35.058000000</dc:date>
    <meta:editing-duration>PT16M8S</meta:editing-duration>
    <meta:editing-cycles>9</meta:editing-cycles>
    <meta:document-statistic meta:table-count="1" meta:cell-count="32" meta:object-count="0"/>
  </office:meta>
</office:document-meta>
</file>