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刑事補償案件終結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5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審核刑事補償案件終結件數統計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20" calcext:value-type="float">
            <text:p>320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04" calcext:value-type="float">
            <text:p>404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8" calcext:value-type="float">
            <text:p>378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17" calcext:value-type="float">
            <text:p>317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3" calcext:value-type="float">
            <text:p>193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3" calcext:value-type="float">
            <text:p>203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7:47.8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6-01-08T14:37:59.534000000</dc:date>
    <meta:editing-duration>PT10M36S</meta:editing-duration>
    <meta:editing-cycles>10</meta:editing-cycles>
    <meta:document-statistic meta:table-count="1" meta:cell-count="18" meta:object-count="0"/>
  </office:meta>
</office:document-meta>
</file>