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left="2.963cm" fo:margin-right="0cm" fo:margin-top="0.318cm" fo:margin-bottom="0cm" loext:contextual-spacing="false" fo:line-height="100%" fo:text-align="justify" style:justify-single-word="false" fo:text-indent="-1.693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style:line-height-at-least="0.706cm" fo:text-align="center" style:justify-single-word="false" style:page-number="auto" style:snap-to-layout-gri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 style:list-style-name="WWNum1">
      <style:paragraph-properties fo:margin-left="1.27cm" fo:margin-right="0cm" fo:margin-top="0.318cm" fo:margin-bottom="0cm" loext:contextual-spacing="false" fo:line-height="100%" fo:text-align="justify" style:justify-single-word="false" fo:text-indent="-1.27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 style:list-style-name="WWNum1">
      <style:paragraph-properties fo:margin-left="1.27cm" fo:margin-right="0cm" fo:margin-top="0.318cm" fo:margin-bottom="0cm" loext:contextual-spacing="false" fo:line-height="100%" fo:text-align="justify" style:justify-single-word="false" fo:text-indent="-1.27cm" style:auto-text-indent="false" style:snap-to-layout-grid="false">
        <style:tab-stops/>
      </style:paragraph-properties>
      <style:text-properties style:font-name="標楷體" fo:font-size="16pt" officeooo:paragraph-rsid="001a24a7" style:font-name-asian="標楷體1" style:font-size-asian="16pt" style:font-size-complex="16pt"/>
    </style:style>
    <style:style style:name="P6" style:family="paragraph" style:parent-style-name="Standard" style:list-style-name="WWNum1">
      <style:paragraph-properties fo:margin-left="1.27cm" fo:margin-right="0cm" fo:margin-top="0.318cm" fo:margin-bottom="0cm" loext:contextual-spacing="false" fo:line-height="100%" fo:text-align="justify" style:justify-single-word="false" fo:text-indent="-1.27cm" style:auto-text-indent="false" style:snap-to-layout-grid="false"/>
    </style:style>
    <style:style style:name="P7" style:family="paragraph" style:parent-style-name="Standard" style:list-style-name="WWNum1">
      <style:paragraph-properties fo:margin-left="2.54cm" fo:margin-right="0cm" fo:margin-top="0.318cm" fo:margin-bottom="0cm" loext:contextual-spacing="false" fo:line-height="100%" fo:text-align="justify" style:justify-single-word="false" fo:text-indent="-1.905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 style:list-style-name="WWNum1">
      <style:paragraph-properties fo:margin-left="1.501cm" fo:margin-right="0cm" fo:margin-top="0.318cm" fo:margin-bottom="0cm" loext:contextual-spacing="false" fo:line-height="100%" fo:text-align="justify" style:justify-single-word="false" fo:text-indent="-1.501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3" style:family="text">
      <style:text-properties style:font-name="標楷體" fo:font-size="16pt" officeooo:rsid="0018fb14" style:font-name-asian="標楷體1" style:font-size-asian="16pt" style:font-name-complex="新細明體" style:font-size-complex="16pt"/>
    </style:style>
    <style:style style:name="T4" style:family="text">
      <style:text-properties style:font-name="標楷體" fo:font-size="16pt" officeooo:rsid="0023fc41" style:font-name-asian="標楷體1" style:font-size-asian="16pt" style:font-name-complex="新細明體" style:font-size-complex="16pt"/>
    </style:style>
    <style:style style:name="T5" style:family="text">
      <style:text-properties style:font-name="標楷體" fo:font-size="16pt" officeooo:rsid="0024522e" style:font-name-asian="標楷體1" style:font-size-asian="16pt" style:font-name-complex="新細明體" style:font-size-complex="16pt"/>
    </style:style>
    <style:style style:name="T6" style:family="text">
      <style:text-properties style:font-name="標楷體" fo:font-size="16pt" officeooo:rsid="0024e66a" style:font-name-asian="標楷體1" style:font-size-asian="16pt" style:font-name-complex="新細明體" style:font-size-complex="16pt"/>
    </style:style>
    <style:style style:name="T7" style:family="text">
      <style:text-properties style:font-name="標楷體" fo:font-size="16pt" officeooo:rsid="0026844d" style:font-name-asian="標楷體1" style:font-size-asian="16pt" style:font-name-complex="新細明體" style:font-size-complex="16pt"/>
    </style:style>
    <style:style style:name="T8" style:family="text">
      <style:text-properties officeooo:rsid="002452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最高檢察署甄選駕駛及工友簡章</text:p>
      <text:list xml:id="list153375443" text:style-name="WWNum1">
        <text:list-item>
          <text:p text:style-name="P4">名額：駕駛正取<text:span text:style-name="T8">4</text:span>名，備取1名；工友正取2名，備取1名（皆需為中央所屬機關學校現職服務人員-經機關事先同意移撥者尤佳）。</text:p>
        </text:list-item>
        <text:list-item>
          <text:p text:style-name="P4">性別：不拘。</text:p>
        </text:list-item>
        <text:list-item>
          <text:p text:style-name="P4">工作地點：本署（地址：臺北市中正區貴陽街一段235號1-3樓）。</text:p>
        </text:list-item>
        <text:list-item>
          <text:p text:style-name="P4">工作項目：</text:p>
        </text:list-item>
      </text:list>
      <text:p text:style-name="P2">駕駛：車輛清潔保養維護、駕駛勤務、輪值、事務性工作、支援庶務工作及其他臨時交辦事項。</text:p>
      <text:p text:style-name="P2">工友：負責公文書傳遞、環境清潔維護及其他交辦事項。</text:p>
      <text:list xml:id="list160101506486958" text:continue-numbering="true" text:style-name="WWNum1">
        <text:list-item>
          <text:p text:style-name="P5">薪資待遇（月薪）：依機關工友餉表及個人服務年資等相關規定核定辦理。</text:p>
        </text:list-item>
        <text:list-item>
          <text:p text:style-name="P4">資格條件：</text:p>
          <text:list>
            <text:list-item>
              <text:p text:style-name="P7">限中央各機關學校所屬現職之工友（含技工、駕駛）人員（經機關事先同意移撥者尤佳）。</text:p>
            </text:list-item>
            <text:list-item>
              <text:p text:style-name="P7">國中（職）以上畢業。</text:p>
            </text:list-item>
            <text:list-item>
              <text:p text:style-name="P7">須具備職業小客車駕駛執照（具職業大客車駕駛執照尤佳）。（應徵駕駛者）</text:p>
            </text:list-item>
            <text:list-item>
              <text:p text:style-name="P7">身體健康、品行端正、無不良紀錄及嗜好。</text:p>
            </text:list-item>
          </text:list>
        </text:list-item>
        <text:list-item>
          <text:p text:style-name="P4">檢附證件：</text:p>
          <text:list>
            <text:list-item>
              <text:p text:style-name="P7">甄選履歷表乙份（如附件1；如附相關經歷書面證明尤佳）。</text:p>
            </text:list-item>
            <text:list-item>
              <text:p text:style-name="P7">公立醫院體檢表乙份。</text:p>
            </text:list-item>
            <text:list-item>
              <text:p text:style-name="P7">國民身分證正反面（影本）乙份。</text:p>
            </text:list-item>
            <text:list-item>
              <text:p text:style-name="P7">最高學歷畢業證書（影本）乙份。</text:p>
            </text:list-item>
            <text:list-item>
              <text:p text:style-name="P7"><text:soft-page-break/>職業小客車（抑或職業大客車）駕駛執照（影本）乙份。（應徵駕駛者）</text:p>
            </text:list-item>
            <text:list-item>
              <text:p text:style-name="P7">最近三年考核通知書或證明書（影本）乙份；若任職未達三年，請提供近年所有考核通知書（影本）。</text:p>
            </text:list-item>
          </text:list>
        </text:list-item>
        <text:list-item>
          <text:p text:style-name="P6"><text:span text:style-name="T1">報名</text:span><text:span text:style-name="T2">日期：請於11</text:span><text:span text:style-name="T7">5</text:span><text:span text:style-name="T2">年</text:span><text:span text:style-name="T6">2</text:span><text:span text:style-name="T2">月</text:span><text:bookmark text:name="_GoBack"/><text:span text:style-name="T7">28</text:span><text:span text:style-name="T2">日前以掛號方式郵寄或親自送至本署（</text:span><text:span text:style-name="T1">臺北市中正區貴陽街一段235號1樓）</text:span><text:span text:style-name="T2">，並請於信封封面註明「參加駕駛</text:span><text:span text:style-name="T1">甄選</text:span><text:span text:style-name="T2">」或「參加工友甄選」（以郵戳為憑，逾期不予受理）。</text:span></text:p>
        </text:list-item>
        <text:list-item>
          <text:p text:style-name="P6"><text:span text:style-name="T2">面談</text:span><text:span text:style-name="T1">甄選：資格條件經書面審查合格者擇優通知</text:span><text:span text:style-name="T2">面試評選，</text:span><text:span text:style-name="T1">經評選錄取人員，由雙方機關依程序辦理移撥手續，並依本署通知到職任用，資格不符或未獲遴用者，其報名所交資料恕不退回。</text:span></text:p>
        </text:list-item>
        <text:list-item>
          <text:p text:style-name="P4">有意者請逕至本署網站公告下載空白履歷表。</text:p>
        </text:list-item>
        <text:list-item>
          <text:p text:style-name="P8">聯絡人：本署總務科張書記官慧茹，聯絡電話：02-23167659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1</meta:editing-cycles>
    <meta:print-date>2025-05-07T10:11:17.545000000</meta:print-date>
    <meta:creation-date>2024-01-16T09:53:10.452000000</meta:creation-date>
    <dc:date>2026-01-05T16:01:01.212000000</dc:date>
    <meta:editing-duration>PT26M56S</meta:editing-duration>
    <meta:generator>NDC_ODF_Application_Tools/2.0.4$Windows_x86 LibreOffice_project/ae84f4ecbdc63779f9ccaecb5a4dddfbc057d305</meta:generator>
    <meta:document-statistic meta:table-count="0" meta:image-count="0" meta:object-count="0" meta:page-count="2" meta:paragraph-count="24" meta:word-count="735" meta:character-count="754" meta:non-whitespace-character-count="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