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提起非常上訴案件判決結果_114091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提起非常上訴案件判決結果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00/00/00</text:date>, <text:time style:data-style-name="N2" text:time-value="14:30:30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5-09-17T14:38:39.844000000</dc:date>
    <meta:editing-duration>PT19M39S</meta:editing-duration>
    <meta:editing-cycles>8</meta:editing-cycles>
    <meta:document-statistic meta:table-count="1" meta:cell-count="30" meta:object-count="0"/>
  </office:meta>
</office:document-meta>
</file>