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8fb14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237a9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3fc41" style:font-name-asian="標楷體1" style:font-size-asian="16pt" style:font-name-complex="新細明體" style:font-size-complex="16pt"/>
    </style:style>
    <style:style style:name="T6" style:family="text">
      <style:text-properties officeooo:rsid="00166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3771204404" text:style-name="WWNum1">
        <text:list-item>
          <text:p text:style-name="P4">名額：駕駛正取<text:span text:style-name="T6">3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72045517623947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4</text:span><text:span text:style-name="T2">年</text:span><text:span text:style-name="T5">8</text:span><text:span text:style-name="T2">月</text:span><text:bookmark text:name="_GoBack"/><text:span text:style-name="T5">31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25-05-07T10:11:17.545000000</meta:print-date>
    <meta:creation-date>2024-01-16T09:53:10.452000000</meta:creation-date>
    <dc:date>2025-07-07T17:20:44.522000000</dc:date>
    <meta:editing-duration>PT25M47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