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07aeb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最高檢察署甄選駕駛、工友履歷表 <text:s text:c="3"/><text:line-break/> <text:s text:c="40"/></text:span><text:span text:style-name="T2">附件1</text:span>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正面半身光面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9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9">最近三年</text:p>
            <text:p text:style-name="P9">考核等第</text:p>
          </table:table-cell>
          <table:table-cell table:style-name="表格1.B2" office:value-type="string">
            <text:p text:style-name="P1"><text:span text:style-name="T3">11</text:span><text:span text:style-name="T4">1</text:span><text:span text:style-name="T3">年</text:span></text:p>
          </table:table-cell>
          <table:table-cell table:style-name="表格1.B2" table:number-columns-spanned="4" office:value-type="string">
            <text:p text:style-name="P1"><text:span text:style-name="T3">11</text:span><text:span text:style-name="T4">2</text:span><text:span text:style-name="T3">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3">11</text:span><text:span text:style-name="T4">3</text:span><text:span text:style-name="T3">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>領有駕照</text:p>
          </table:table-cell>
          <table:table-cell table:style-name="表格1.H6" table:number-columns-spanned="7" office:value-type="string">
            <text:p text:style-name="P2"><text:span text:style-name="T3">□普通小自客車 □其它請註明</text:span><text:span text:style-name="T5"> <text:s text:c="21"/>(無則免附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持有證照</text:p>
          </table:table-cell>
          <table:table-cell table:style-name="表格1.H8" table:number-columns-spanned="7" office:value-type="string">
            <text:list xml:id="list1271614416" text:style-name="WW8Num1">
              <text:list-item>
                <text:p text:style-name="P13"><text:span text:style-name="T5"><text:s text:c="4"/>級</text:span><text:span text:style-name="T3">機(水)電證照 □其它請註明</text:span><text:span text:style-name="T5"> <text:s text:c="15"/>(無則免附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9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2-11-09T15:04:00</meta:creation-date>
    <dc:date>2025-01-09T16:57:43.634000000</dc:date>
    <meta:print-date>2023-01-16T11:16:00</meta:print-date>
    <meta:editing-cycles>5</meta:editing-cycles>
    <meta:editing-duration>PT1M45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8" meta:word-count="195" meta:character-count="346" meta:non-whitespace-character-count="201"/>
  </office:meta>
</office:document-meta>
</file>