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三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三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443783671"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4年3月20日。</text:p>
              </text:list-item>
              <text:list-item>
                <text:p text:style-name="P11">本案將另擇期通知參加面試，如有歷練文書科或總務科經驗者尤佳，未參加面試者視同放棄<text:span text:style-name="T6">。並視面試成績酌增候補名額1至2名，候補期間為3個月。</text:span></text:p>
              </text:list-item>
              <text:list-item>
                <text:p text:style-name="P9"><text:span text:style-name="T2">檢察機關</text:span><text:span text:style-name="T5">現職一、二、三等書記官</text:span><text:span text:style-name="T7">（含兼科長、股長）</text:span><text:span text:style-name="T2">有平調意願且符合資格者，經服務機關同意後，請於114年3月2</text:span><text:span text:style-name="T3">1</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5-02-26T10:16:00.731000000</dc:date>
    <meta:print-date>2025-02-26T10:16:06.751000000</meta:print-date>
    <meta:editing-cycles>104</meta:editing-cycles>
    <meta:editing-duration>PT41M38S</meta:editing-duration>
    <meta:generator>NDC_ODF_Application_Tools/2.0.4$Windows_x86 LibreOffice_project/ae84f4ecbdc63779f9ccaecb5a4dddfbc057d305</meta:generator>
    <meta:document-statistic meta:table-count="1" meta:image-count="0" meta:object-count="0" meta:page-count="1" meta:paragraph-count="17" meta:word-count="353" meta:character-count="368" meta:non-whitespace-character-count="359"/>
  </office:meta>
</office:document-meta>
</file>