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200%" fo:text-align="start" style:justify-single-word="false"/>
      <style:text-properties fo:color="#000000" loext:opacity="100%" style:font-name="標楷體1" fo:font-size="14pt" officeooo:paragraph-rsid="006ba0c5" style:font-name-asian="標楷體1" style:font-size-asian="14pt" style:font-name-complex="標楷體2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200%" fo:text-align="start" style:justify-single-word="false"/>
      <style:text-properties fo:color="#000000" loext:opacity="100%" style:font-name="標楷體1" fo:font-size="14pt" officeooo:rsid="00553583" officeooo:paragraph-rsid="006ba0c5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style:font-name="標楷體1" fo:font-size="14pt" officeooo:paragraph-rsid="006b4c9d" style:font-name-asian="標楷體1" style:font-size-asian="14pt" style:font-size-complex="14pt"/>
    </style:style>
    <style:style style:name="P6" style:family="paragraph" style:parent-style-name="Standard">
      <style:paragraph-properties fo:line-height="200%" fo:text-align="start" style:justify-single-word="false"/>
      <style:text-properties style:font-name="標楷體1" fo:font-size="14pt" officeooo:paragraph-rsid="0072e40f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1" fo:font-size="14pt" officeooo:paragraph-rsid="005de901" style:font-name-asian="標楷體1" style:font-size-asian="14pt" style:font-size-complex="14pt"/>
    </style:style>
    <style:style style:name="P8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9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10" style:family="paragraph" style:parent-style-name="Standard">
      <style:paragraph-properties fo:line-height="200%" fo:text-align="start" style:justify-single-word="false"/>
      <style:text-properties officeooo:paragraph-rsid="0072e40f"/>
    </style:style>
    <style:style style:name="P11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12" style:family="paragraph" style:parent-style-name="Standard">
      <loext:graphic-properties draw:fill="none"/>
      <style:paragraph-properties fo:margin-left="2.499cm" fo:margin-right="0cm" fo:line-height="200%" fo:text-align="justify" style:justify-single-word="false" fo:orphans="0" fo:widows="0" fo:text-indent="-2.499cm" style:auto-text-indent="false" fo:background-color="transparent" style:writing-mode="lr-tb">
        <style:tab-stops>
          <style:tab-stop style:position="1.291cm"/>
          <style:tab-stop style:position="2.201cm"/>
        </style:tab-stops>
      </style:paragraph-properties>
      <style:text-properties fo:color="#000000" loext:opacity="100%" style:font-name="標楷體1" fo:font-size="14pt" officeooo:paragraph-rsid="006bca8d" style:font-name-asian="標楷體1" style:font-size-asian="14pt" style:font-name-complex="標楷體2" style:font-size-complex="14pt"/>
    </style:style>
    <style:style style:name="P13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4" style:family="paragraph" style:parent-style-name="Standard">
      <style:paragraph-properties fo:line-height="200%" fo:text-align="start" style:justify-single-word="false"/>
      <style:text-properties officeooo:paragraph-rsid="00752195"/>
    </style:style>
    <style:style style:name="T1" style:family="text">
      <style:text-properties fo:color="#000000" loext:opacity="100%" style:font-name-complex="標楷體2"/>
    </style:style>
    <style:style style:name="T2" style:family="text">
      <style:text-properties fo:color="#000000" loext:opacity="100%" officeooo:rsid="0050c7c0" style:font-name-complex="標楷體2"/>
    </style:style>
    <style:style style:name="T3" style:family="text">
      <style:text-properties fo:color="#000000" loext:opacity="100%" officeooo:rsid="00438e7f" style:font-name-complex="標楷體2"/>
    </style:style>
    <style:style style:name="T4" style:family="text">
      <style:text-properties fo:color="#000000" loext:opacity="100%" officeooo:rsid="00553583" style:font-name-complex="標楷體2"/>
    </style:style>
    <style:style style:name="T5" style:family="text">
      <style:text-properties fo:color="#000000" loext:opacity="100%" officeooo:rsid="005c6a84" style:font-name-complex="標楷體2"/>
    </style:style>
    <style:style style:name="T6" style:family="text">
      <style:text-properties fo:color="#000000" loext:opacity="100%" officeooo:rsid="006b4c9d" style:font-name-complex="標楷體2"/>
    </style:style>
    <style:style style:name="T7" style:family="text">
      <style:text-properties fo:color="#000000" loext:opacity="100%" officeooo:rsid="006ba0c5" style:font-name-complex="標楷體2"/>
    </style:style>
    <style:style style:name="T8" style:family="text">
      <style:text-properties fo:color="#000000" loext:opacity="100%" style:font-name="標楷體1" fo:font-size="14pt" officeooo:rsid="005c6a84" style:font-name-asian="標楷體1" style:font-size-asian="14pt" style:font-name-complex="標楷體2" style:font-size-complex="14pt"/>
    </style:style>
    <style:style style:name="T9" style:family="text">
      <style:text-properties fo:color="#000000" loext:opacity="100%" style:font-name="標楷體1" fo:font-size="14pt" officeooo:rsid="006ba0c5" style:font-name-asian="標楷體1" style:font-size-asian="14pt" style:font-name-complex="標楷體2" style:font-size-complex="14pt"/>
    </style:style>
    <style:style style:name="T10" style:family="text">
      <style:text-properties fo:color="#000000" loext:opacity="100%" style:font-name="標楷體1" fo:font-size="14pt" officeooo:rsid="00475ebf" style:font-name-asian="標楷體1" style:font-size-asian="14pt" style:font-name-complex="標楷體2" style:font-size-complex="14pt"/>
    </style:style>
    <style:style style:name="T11" style:family="text">
      <style:text-properties officeooo:rsid="0050c7c0"/>
    </style:style>
    <style:style style:name="T12" style:family="text">
      <style:text-properties fo:font-variant="normal" fo:text-transform="none" fo:color="#000000" loext:opacity="100%" fo:letter-spacing="normal" officeooo:rsid="0050c7c0" style:font-style-asian="normal" style:font-weight-asian="normal" style:font-name-complex="標楷體2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50c7c0" style:font-name-complex="標楷體2"/>
    </style:style>
    <style:style style:name="T14" style:family="text">
      <style:text-properties fo:font-variant="normal" fo:text-transform="none" fo:color="#000000" loext:opacity="100%" style:font-name="標楷體1" fo:font-size="14pt" fo:letter-spacing="normal" officeooo:rsid="00438e7f" style:font-name-asian="標楷體1" style:font-size-asian="14pt" style:font-style-asian="normal" style:font-weight-asian="normal" style:font-name-complex="標楷體2" style:font-size-complex="14pt"/>
    </style:style>
    <style:style style:name="T15" style:family="text">
      <style:text-properties fo:font-variant="normal" fo:text-transform="none" fo:color="#000000" loext:opacity="100%" style:font-name="標楷體1" fo:font-size="14pt" fo:letter-spacing="normal" officeooo:rsid="00752195" style:font-name-asian="標楷體1" style:font-size-asian="14pt" style:font-style-asian="normal" style:font-weight-asian="normal" style:font-name-complex="標楷體2" style:font-size-complex="14pt"/>
    </style:style>
    <style:style style:name="T16" style:family="text">
      <style:text-properties fo:font-variant="normal" fo:text-transform="none" fo:color="#000000" loext:opacity="100%" style:font-name="標楷體1" fo:font-size="14pt" fo:letter-spacing="normal" fo:font-style="normal" fo:font-weight="normal" officeooo:rsid="00438e7f" style:font-name-asian="標楷體1" style:font-size-asian="14pt" style:font-name-complex="標楷體2" style:font-size-complex="14pt"/>
    </style:style>
    <style:style style:name="T17" style:family="text">
      <style:text-properties officeooo:rsid="005c6a84"/>
    </style:style>
    <style:style style:name="T18" style:family="text">
      <style:text-properties officeooo:rsid="006b4c9d"/>
    </style:style>
    <style:style style:name="T19" style:family="text">
      <style:text-properties officeooo:rsid="006ba0c5"/>
    </style:style>
    <style:style style:name="T20" style:family="text">
      <style:text-properties style:font-name="標楷體1" officeooo:rsid="00438e7f" style:font-name-asian="標楷體1"/>
    </style:style>
    <style:style style:name="T21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最高檢察署113年<text:span text:style-name="T17">1</text:span><text:span text:style-name="T18">2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內 <text:s text:c="11"/>容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1</text:span><text:span text:style-name="T6">2</text:span><text:span text:style-name="T1">/</text:span><text:span text:style-name="T7">3</text:span><text:span text:style-name="T2"> <text:s text:c="4"/></text:span><text:span text:style-name="T12">檢察官宋國業於</text:span><text:span text:style-name="T13">113</text:span><text:span text:style-name="T12">年</text:span><text:span text:style-name="T13">12</text:span><text:span text:style-name="T12">月</text:span><text:span text:style-name="T13">3</text:span><text:span text:style-name="T12">日自願退休。</text:span><text:span text:style-name="T2"> <text:s text:c="2"/></text:span><text:span text:style-name="T3"><text:s text:c="4"/></text:span></text:p>
            <text:p text:style-name="P1"><text:span text:style-name="T17">1</text:span><text:span text:style-name="T19">2</text:span><text:span text:style-name="T11">/</text:span><text:span text:style-name="T19">10 <text:s text:c="3"/></text:span><text:span text:style-name="T20">本署舉辦「法律解釋方法：文本主義與目的主義」專題演</text:span></text:p>
            <text:p text:style-name="P1"><text:span text:style-name="T20"><text:s text:c="9"/>講，邀請前司法院院長賴英照擔任講座。</text:span><text:span text:style-name="T11"> <text:s text:c="4"/></text:span></text:p>
            <text:p text:style-name="P10"><text:span text:style-name="T8">1</text:span><text:span text:style-name="T9">2</text:span><text:span text:style-name="T10">/</text:span><text:span text:style-name="T9">22 <text:s text:c="3"/>本署與</text:span><text:span text:style-name="T21">法務部廉政署、臺灣臺北地方檢察署、臺灣士林地方檢</text:span></text:p>
            <text:p text:style-name="P6"><text:s text:c="9"/>察署、法務部行政執行署士林分署、臺北市政府警察局及臺北</text:p>
            <text:p text:style-name="P6"><text:s text:c="9"/>市政府警察局大同分局於臺北市大稻埕永樂廣場，以「守護選</text:p>
            <text:p text:style-name="P6"><text:s text:c="9"/>舉公正、打擊詐騙犯罪」為主題，共同舉辦 114 年農漁會選</text:p>
            <text:p text:style-name="P14"><text:span text:style-name="T21"><text:s text:c="9"/>舉反賄選暨</text:span><text:span text:style-name="T9">「オレオレ防詐反賄劇場」</text:span><text:span text:style-name="T21">宣導活動</text:span><text:span text:style-name="T9">。</text:span><text:span text:style-name="T10"> <text:s/></text:span></text:p>
            <text:p text:style-name="P14"><text:span text:style-name="T15">12/26 <text:s text:c="3"/>本署</text:span><text:span text:style-name="T14">資訊室約聘人員陳文銅</text:span><text:span text:style-name="T16">113</text:span><text:span text:style-name="T14">年</text:span><text:span text:style-name="T16">12</text:span><text:span text:style-name="T14">月</text:span><text:span text:style-name="T16">26</text:span><text:span text:style-name="T14">日離職。</text:span><text:span text:style-name="T10"> </text:span></text:p>
            <text:p text:style-name="P12">12/<text:span text:style-name="T19">27 <text:s text:c="3"/>本署與社團法人中華民國檢察官協會共同舉辦「止痛療傷-白崇禧與二二八」專題演講，邀請白先勇、廖彥博擔任講座。</text:span></text:p>
            <text:p text:style-name="P1"/>
            <text:p text:style-name="P3"/>
            <text:p text:style-name="P7"><text:span text:style-name="T4"><text:s/></text:span><text:s/></text:p>
            <text:p text:style-name="P2"/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60</meta:editing-cycles>
    <meta:creation-date>2022-02-04T02:14:00</meta:creation-date>
    <dc:date>2025-01-07T08:27:48.275000000</dc:date>
    <meta:editing-duration>PT13H42M3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3" meta:word-count="284" meta:character-count="412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