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opendata_-非常上訴未結_113071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1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民國年</text:p>
          </table:table-cell>
          <table:table-cell office:value-type="string" calcext:value-type="string">
            <text:p>非常上訴案件未結件數統計</text:p>
          </table:table-cell>
          <table:table-cell table:number-columns-repeated="1022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22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2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2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22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22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2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2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2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2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55" calcext:value-type="float">
            <text:p>55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00/00/00</text:date>, <text:time style:data-style-name="N2" text:time-value="10:16:34.6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顧琮</meta:initial-creator>
    <meta:creation-date>2020-07-10T06:14:15Z</meta:creation-date>
    <dc:date>2025-01-13T10:17:48.232000000</dc:date>
    <meta:editing-duration>PT15M10S</meta:editing-duration>
    <meta:editing-cycles>7</meta:editing-cycles>
    <meta:document-statistic meta:table-count="1" meta:cell-count="30" meta:object-count="0"/>
  </office:meta>
</office:document-meta>
</file>