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上訴三審終結_1120726" table:style-name="ta1">
        <table:table-column table:style-name="co1" table:number-columns-repeated="1021" table:default-cell-style-name="ce3"/>
        <table:table-column table:style-name="co2" table:number-columns-repeated="3" table:default-cell-style-name="ce3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上訴第三審案件終結統計情形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061" calcext:value-type="float">
            <text:p>4061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263" calcext:value-type="float">
            <text:p>4263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686" calcext:value-type="float">
            <text:p>4686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348" calcext:value-type="float">
            <text:p>534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5509" calcext:value-type="float">
            <text:p>5509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493" calcext:value-type="float">
            <text:p>4493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008" calcext:value-type="float">
            <text:p>5008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5411" calcext:value-type="float">
            <text:p>5411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5650" calcext:value-type="float">
            <text:p>5650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 style:data-style-name="N2" text:time-value="10:07:39.5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7:07Z</meta:creation-date>
    <dc:date>2025-01-13T10:10:09.747000000</dc:date>
    <meta:editing-duration>PT12M2S</meta:editing-duration>
    <meta:editing-cycles>7</meta:editing-cycles>
    <meta:document-statistic meta:table-count="1" meta:cell-count="20" meta:object-count="0"/>
  </office:meta>
</office:document-meta>
</file>