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上訴三審新收_1080731" table:style-name="ta1">
        <table:table-column table:style-name="co1" table:number-columns-repeated="102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上訴第三審案件新收統計情形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61" calcext:value-type="float">
            <text:p>406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63" calcext:value-type="float">
            <text:p>4263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86" calcext:value-type="float">
            <text:p>4686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48" calcext:value-type="float">
            <text:p>534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509" calcext:value-type="float">
            <text:p>55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93" calcext:value-type="float">
            <text:p>44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008" calcext:value-type="float">
            <text:p>5008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411" calcext:value-type="float">
            <text:p>5411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650" calcext:value-type="float">
            <text:p>5650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10:22.7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7:07Z</meta:creation-date>
    <dc:date>2025-01-13T10:12:00.680000000</dc:date>
    <meta:editing-duration>PT5M1S</meta:editing-duration>
    <meta:editing-cycles>5</meta:editing-cycles>
    <meta:document-statistic meta:table-count="1" meta:cell-count="20" meta:object-count="0"/>
  </office:meta>
</office:document-meta>
</file>