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非常上訴案件新收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148" calcext:value-type="float">
            <text:p>3148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508" calcext:value-type="float">
            <text:p>3508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426" calcext:value-type="float">
            <text:p>3426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837" calcext:value-type="float">
            <text:p>2837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593" calcext:value-type="float">
            <text:p>2593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323" calcext:value-type="float">
            <text:p>2323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636" calcext:value-type="float">
            <text:p>263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433" calcext:value-type="float">
            <text:p>243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647" calcext:value-type="float">
            <text:p>2647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507" calcext:value-type="float">
            <text:p>2507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758" calcext:value-type="float">
            <text:p>275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951" calcext:value-type="float">
            <text:p>1951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871" calcext:value-type="float">
            <text:p>1871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053" calcext:value-type="float">
            <text:p>2053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20:56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1-13T10:22:08.391000000</dc:date>
    <meta:editing-duration>PT4M9S</meta:editing-duration>
    <meta:editing-cycles>5</meta:editing-cycles>
    <meta:document-statistic meta:table-count="1" meta:cell-count="30" meta:object-count="0"/>
  </office:meta>
</office:document-meta>
</file>