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5.228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3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opendata_-非常上訴終結_1110705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021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民國年</text:p>
          </table:table-cell>
          <table:table-cell office:value-type="string" calcext:value-type="string">
            <text:p>非常上訴案件終結件數統計</text:p>
          </table:table-cell>
          <table:table-cell table:number-columns-repeated="1022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2" office:value-type="float" office:value="3159" calcext:value-type="float">
            <text:p>3,159</text:p>
          </table:table-cell>
          <table:table-cell table:number-columns-repeated="1022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2" office:value-type="float" office:value="3510" calcext:value-type="float">
            <text:p>3,510</text:p>
          </table:table-cell>
          <table:table-cell table:number-columns-repeated="1022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2" office:value-type="float" office:value="3431" calcext:value-type="float">
            <text:p>3,431</text:p>
          </table:table-cell>
          <table:table-cell table:number-columns-repeated="1022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2" office:value-type="float" office:value="2835" calcext:value-type="float">
            <text:p>2,835</text:p>
          </table:table-cell>
          <table:table-cell table:number-columns-repeated="1022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2" office:value-type="float" office:value="2598" calcext:value-type="float">
            <text:p>2,598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2" office:value-type="float" office:value="2338" calcext:value-type="float">
            <text:p>2,338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2" office:value-type="float" office:value="2628" calcext:value-type="float">
            <text:p>2,628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2" office:value-type="float" office:value="2434" calcext:value-type="float">
            <text:p>2,434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2" office:value-type="float" office:value="2658" calcext:value-type="float">
            <text:p>2,658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2" office:value-type="float" office:value="2500" calcext:value-type="float">
            <text:p>2,500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2" office:value-type="float" office:value="2741" calcext:value-type="float">
            <text:p>2,741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2" office:value-type="float" office:value="1972" calcext:value-type="float">
            <text:p>1,972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2" office:value-type="float" office:value="1860" calcext:value-type="float">
            <text:p>1,860</text:p>
          </table:table-cell>
          <table:table-cell table:number-columns-repeated="1022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2" office:value-type="float" office:value="2020" calcext:value-type="float">
            <text:p>2,020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00/00/00</text:date>, <text:time style:data-style-name="N2" text:time-value="10:18:17.4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顧琮</meta:initial-creator>
    <meta:creation-date>2020-07-10T06:14:15Z</meta:creation-date>
    <dc:date>2025-01-13T10:20:47.847000000</dc:date>
    <meta:editing-duration>PT7M24S</meta:editing-duration>
    <meta:editing-cycles>6</meta:editing-cycles>
    <meta:document-statistic meta:table-count="1" meta:cell-count="30" meta:object-count="0"/>
  </office:meta>
</office:document-meta>
</file>