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981cm" fo:margin-left="0cm" style:page-number="auto" table:align="left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1.34cm" style:use-optimal-row-height="false"/>
    </style:style>
    <style:style style:name="P1" style:family="paragraph" style:parent-style-name="Standard">
      <style:paragraph-properties fo:margin-top="0.176cm" fo:margin-bottom="0cm" loext:contextual-spacing="false" fo:line-height="200%"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2.307cm" fo:margin-right="0cm" fo:line-height="200%" fo:text-align="justify" style:justify-single-word="false" fo:text-indent="-2.307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.307cm" fo:margin-right="0cm" fo:line-height="200%" fo:text-align="justify" style:justify-single-word="false" fo:text-indent="-2.307cm" style:auto-text-indent="false">
        <style:tab-stops/>
      </style:paragraph-properties>
    </style:style>
    <style:style style:name="P4" style:family="paragraph" style:parent-style-name="Standard">
      <style:paragraph-properties fo:margin-left="2.307cm" fo:margin-right="0cm" fo:line-height="200%" fo:text-align="justify" style:justify-single-word="false" fo:text-indent="-2.307cm" style:auto-text-indent="false">
        <style:tab-stops/>
      </style:paragraph-properties>
      <style:text-properties officeooo:paragraph-rsid="001f801b"/>
    </style:style>
    <style:style style:name="P5" style:family="paragraph" style:parent-style-name="Standard">
      <style:paragraph-properties fo:margin-top="0cm" fo:margin-bottom="0.635cm" loext:contextual-spacing="false"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2.307cm" fo:margin-right="0cm" fo:line-height="200%" fo:text-align="justify" style:justify-single-word="false" fo:text-indent="-2.307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307cm" fo:margin-right="0cm" fo:line-height="200%" fo:text-align="justify" style:justify-single-word="false" fo:text-indent="-2.307cm" style:auto-text-indent="false">
        <style:tab-stops/>
      </style:paragraph-properties>
      <style:text-properties fo:color="#000000" style:font-name="標楷體" fo:font-size="14pt" officeooo:paragraph-rsid="0020d278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內 <text:s text:c="11"/>容</text:p>
          </table:table-cell>
        </table:table-row>
        <table:table-row table:style-name="表格1.2">
          <table:table-cell table:style-name="表格1.A1" office:value-type="string">
            <text:p text:style-name="P7"><text:span text:style-name="預設段落字型">8/08 <text:s text:c="4"/>本署舉辦專題演講-「我的放療經驗與想法」邀請黃榮堅教授擔任講座。</text:span></text:p>
            <text:p text:style-name="P2">8/19 <text:s text:c="4"/>資訊室約聘人員陳文銅到職。</text:p>
            <text:p text:style-name="P3"><text:span text:style-name="預設段落字型"><text:span text:style-name="T1">8/27 <text:s text:c="4"/>本署舉辦專題演講-「一個法律界退休老兵的信口開河」邀請黃日燦律師擔任講座。</text:span></text:span></text:p>
            <text:p text:style-name="P2">8/28 <text:s text:c="4"/>本署與全國律師聯合會共同舉辦「偵查階段辯護權之定位與範圍」研討會。</text:p>
            <text:p text:style-name="P4"><text:span text:style-name="預設段落字型"><text:span text:style-name="T1">8/29 <text:s text:c="4"/>臺灣高等檢察署調署辦事蔡主任檢察官秋明、臺灣臺北地方檢察署調署辦事許檢察官祥珍及李檢察官進榮113年8月29日歸建。臺灣臺北地方檢察署戎主任檢察官婕、臺灣士林地方檢察署劉主任檢察官建志、臺灣臺北地方檢察署邱檢察官耀德、許檢察官文琪調本署辦事。</text:span></text:span></text:p>
            <text:p text:style-name="P2">8/29 <text:s text:c="4"/>本署舉辦專題演講–「美國司法制度的優缺點」邀請李昌鈺博士擔任講座。</text:p>
            <text:p text:style-name="P3"><text:span text:style-name="預設段落字型"><text:span text:style-name="T1">8/30</text:span></text:span><text:span text:style-name="預設段落字型"><text:span text:style-name="T2"> <text:s text:c="4"/>檢察總長出席臺灣</text:span></text:span><text:span text:style-name="預設段落字型"><text:span text:style-name="T1">高等檢察署與經濟部能源署合開中央級行政部會「推動淨零轉型-跨機關防制綠能犯罪」座談會。</text:span></text:span></text:p>
          </table:table-cell>
        </table:table-row>
      </table:table>
      <text:p text:style-name="P5">最高檢察署113年8月份大事記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表格內文1" style:family="paragraph">
      <style:paragraph-properties fo:orphans="2" fo:widows="2" fo:hyphenation-ladder-count="no-limit" style:vertical-align="auto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文睿 郭</meta:initial-creator>
    <meta:creation-date>2024-09-11T08:18:00Z</meta:creation-date>
    <dc:date>2024-09-12T10:20:37.769000000</dc:date>
    <meta:editing-cycles>6</meta:editing-cycles>
    <meta:editing-duration>PT31M43S</meta:editing-duration>
    <meta:print-date>2024-09-11T17:39:21.850000000</meta:print-date>
    <meta:document-statistic meta:table-count="1" meta:image-count="0" meta:object-count="0" meta:page-count="1" meta:paragraph-count="9" meta:word-count="339" meta:character-count="413" meta:non-whitespace-character-count="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