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200%"/>
      <style:text-properties fo:color="#000000" loext:opacity="100%" style:font-name="標楷體1" fo:font-size="14pt" officeooo:rsid="00475ebf" officeooo:paragraph-rsid="0056fdd2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00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200%"/>
      <style:text-properties style:font-name="標楷體1" fo:font-size="14pt" officeooo:paragraph-rsid="0050c7c0" style:font-name-asian="標楷體1" style:font-size-asian="14pt" style:font-size-complex="14pt"/>
    </style:style>
    <style:style style:name="P5" style:family="paragraph" style:parent-style-name="Standard">
      <style:paragraph-properties fo:line-height="200%"/>
      <style:text-properties style:font-name="標楷體1" fo:font-size="14pt" officeooo:paragraph-rsid="00553583" style:font-name-asian="標楷體1" style:font-size-asian="14pt" style:font-size-complex="14pt"/>
    </style:style>
    <style:style style:name="P6" style:family="paragraph" style:parent-style-name="Standard">
      <style:paragraph-properties fo:line-height="200%"/>
      <style:text-properties fo:color="#ff0000" loext:opacity="100%" style:font-name="標楷體1" fo:font-size="14pt" officeooo:paragraph-rsid="0057d5fe" style:font-name-asian="標楷體1" style:font-size-asian="14pt" style:font-name-complex="標楷體2" style:font-size-complex="14pt"/>
    </style:style>
    <style:style style:name="P7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8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9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10" style:family="paragraph" style:parent-style-name="Standard">
      <style:paragraph-properties fo:line-height="150%"/>
      <style:text-properties fo:color="#000000" loext:opacity="100%" style:font-name="標楷體1" fo:font-size="14pt" officeooo:rsid="0050c7c0" officeooo:paragraph-rsid="0057d5fe" style:font-name-asian="標楷體1" style:font-size-asian="14pt" style:font-name-complex="標楷體2" style:font-size-complex="14pt"/>
    </style:style>
    <style:style style:name="T1" style:family="text">
      <style:text-properties fo:color="#000000" loext:opacity="100%" officeooo:rsid="0050c7c0"/>
    </style:style>
    <style:style style:name="T2" style:family="text">
      <style:text-properties fo:color="#000000" loext:opacity="100%" style:font-name-complex="標楷體2"/>
    </style:style>
    <style:style style:name="T3" style:family="text">
      <style:text-properties fo:color="#000000" loext:opacity="100%" officeooo:rsid="0050c7c0" style:font-name-complex="標楷體2"/>
    </style:style>
    <style:style style:name="T4" style:family="text">
      <style:text-properties fo:color="#000000" loext:opacity="100%" officeooo:rsid="00438e7f" style:font-name-complex="標楷體2"/>
    </style:style>
    <style:style style:name="T5" style:family="text">
      <style:text-properties fo:color="#000000" loext:opacity="100%" officeooo:rsid="00553583" style:font-name-complex="標楷體2"/>
    </style:style>
    <style:style style:name="T6" style:family="text">
      <style:text-properties fo:color="#000000" loext:opacity="100%" officeooo:rsid="0056fdd2" style:font-name-complex="標楷體2"/>
    </style:style>
    <style:style style:name="T7" style:family="text">
      <style:text-properties fo:color="#000000" loext:opacity="100%" officeooo:rsid="00438e7f"/>
    </style:style>
    <style:style style:name="T8" style:family="text">
      <style:text-properties officeooo:rsid="004fb549"/>
    </style:style>
    <style:style style:name="T9" style:family="text">
      <style:text-properties officeooo:rsid="0050c7c0"/>
    </style:style>
    <style:style style:name="T10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letter-spacing="normal" officeooo:rsid="0050c7c0" style:font-style-asian="normal" style:font-weight-asian="normal"/>
    </style:style>
    <style:style style:name="T13" style:family="text">
      <style:text-properties fo:font-variant="normal" fo:text-transform="none" fo:letter-spacing="normal" fo:font-style="normal" fo:font-weight="normal" officeooo:rsid="0050c7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最高檢察署113年<text:span text:style-name="T8">7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內 <text:s text:c="11"/>容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7</text:span><text:span text:style-name="T2">/</text:span><text:span text:style-name="T3">9 <text:s text:c="6"/>費檢察官玲玲於</text:span><text:span text:style-name="T6">113年7月9日</text:span><text:span text:style-name="T3">到職。 </text:span><text:span text:style-name="T4"><text:s text:c="4"/></text:span></text:p>
            <text:p text:style-name="P10">7/10-11 <text:s text:c="2"/>檢察總長督導嘉勉臺南及雲林地區選舉查察成效及查獲綠能</text:p>
            <text:p text:style-name="P6"><text:span text:style-name="T1"><text:s text:c="10"/>犯罪</text:span><text:span text:style-name="T7">。</text:span></text:p>
            <text:p text:style-name="P2"><text:span text:style-name="T9">7</text:span>/<text:span text:style-name="T9">26</text:span> <text:s text:c="5"/><text:span text:style-name="T12">紀錄科一等書記官兼科長王朝枝屆齡退休，由紀錄科一等書</text:span></text:p>
            <text:p text:style-name="P2"><text:span text:style-name="T12"><text:s text:c="10"/>記官羅欣宜暫行代理，並自</text:span><text:span text:style-name="T13">113</text:span><text:span text:style-name="T12">年</text:span><text:span text:style-name="T13">7</text:span><text:span text:style-name="T12">月</text:span><text:span text:style-name="T13">26</text:span><text:span text:style-name="T12">日生效。</text:span> </text:p>
            <text:p text:style-name="P5"><text:span text:style-name="T5">7/30 <text:s text:c="5"/></text:span><text:span text:style-name="T10">資料科一等書記官兼科長游啟輝於</text:span><text:span text:style-name="T11">113</text:span><text:span text:style-name="T10">年</text:span><text:span text:style-name="T11">7</text:span><text:span text:style-name="T10">月</text:span><text:span text:style-name="T11">30</text:span><text:span text:style-name="T10">日到職。</text:span> </text:p>
            <text:p text:style-name="P3"/>
            <text:p text:style-name="P3"/>
            <text:p text:style-name="P3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47</meta:editing-cycles>
    <meta:creation-date>2022-02-04T02:14:00</meta:creation-date>
    <dc:date>2024-08-06T09:30:40.842000000</dc:date>
    <meta:editing-duration>PT13H9M1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8" meta:word-count="136" meta:character-count="221" meta:non-whitespace-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