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一、二、三等書記官資歷表 <text:s text:c="14"/>　　　 <text:s text:c="51"/>113年8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一等書記官</text:p>
          </table:table-cell>
          <table:table-cell office:value-type="string" table:style-name="ce9">
            <text:p>司法行政職系薦任第9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公務人員升官等考試薦任考試司法行政職系司法行政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4-08-01T07:01:22Z</dc:date>
    <meta:print-date>2024-08-01T06:56:38Z</meta:print-date>
    <meta:editing-cycles>5</meta:editing-cycles>
    <meta:editing-duration>PT133S</meta:editing-duration>
  </office:meta>
</office:document-meta>
</file>