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color="#000000" style:font-name="標楷體" fo:font-size="14pt" officeooo:paragraph-rsid="00438e7f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200%"/>
      <style:text-properties fo:color="#000000" style:font-name="標楷體" fo:font-size="14pt" officeooo:rsid="00475ebf" officeooo:paragraph-rsid="004bbcc9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882cm"/>
      <style:text-properties fo:color="#ff0000" style:font-name="標楷體" fo:font-size="14pt" officeooo:paragraph-rsid="00154680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200%"/>
      <style:text-properties fo:color="#ff0000" style:font-name="標楷體" fo:font-size="14pt" officeooo:paragraph-rsid="004bbcc9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200%"/>
      <style:text-properties officeooo:paragraph-rsid="004bbcc9"/>
    </style:style>
    <style:style style:name="P7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8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16pt" fo:font-weight="bold" officeooo:paragraph-rsid="000a0fd7" style:font-name-asian="標楷體1" style:font-size-asian="16pt" style:font-weight-asian="bold" style:font-name-complex="標楷體1" style:font-size-complex="16pt"/>
    </style:style>
    <style:style style:name="P9" style:family="paragraph" style:parent-style-name="Standard">
      <style:paragraph-properties fo:line-height="200%"/>
      <style:text-properties fo:color="#000000" style:font-name="標楷體" fo:font-size="14pt" officeooo:rsid="00438e7f" officeooo:paragraph-rsid="004bbcc9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style:font-name="標楷體" fo:font-size="14pt" officeooo:rsid="00438e7f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4pt" officeooo:rsid="004a53c2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officeooo:rsid="004bbcc9" style:font-name-asian="標楷體1" style:font-size-asian="14pt" style:font-name-complex="標楷體1" style:font-size-complex="14pt"/>
    </style:style>
    <style:style style:name="T5" style:family="text">
      <style:text-properties fo:color="#000000" officeooo:rsid="004a53c2"/>
    </style:style>
    <style:style style:name="T6" style:family="text">
      <style:text-properties fo:color="#000000" officeooo:rsid="00475ebf"/>
    </style:style>
    <style:style style:name="T7" style:family="text">
      <style:text-properties fo:color="#000000" officeooo:rsid="004bbcc9"/>
    </style:style>
    <style:style style:name="T8" style:family="text">
      <style:text-properties officeooo:rsid="004a53c2"/>
    </style:style>
    <style:style style:name="T9" style:family="text">
      <style:text-properties officeooo:rsid="004bbc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最高檢察署113年<text:span text:style-name="T8">6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內 <text:s text:c="11"/>容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6</text:span><text:span text:style-name="T1">/</text:span><text:span text:style-name="T3">4</text:span><text:span text:style-name="T2"> <text:s text:c="3"/>本署與法務部國際及兩岸司</text:span><text:span text:style-name="T4">共同</text:span><text:span text:style-name="T2">舉辦臺歐美加國際司法合作系列</text:span></text:p>
            <text:p text:style-name="P9"><text:s text:c="7"/>研討會北部座談會。</text:p>
            <text:p text:style-name="P5"><text:span text:style-name="T5">6</text:span><text:span text:style-name="T2">/</text:span><text:span text:style-name="T5">5 <text:s text:c="3"/></text:span><text:span text:style-name="T6">113年度第</text:span><text:span text:style-name="T7">3</text:span><text:span text:style-name="T6">次檢察長業務座談會。</text:span><text:span text:style-name="T2"> <text:s text:c="3"/></text:span></text:p>
            <text:p text:style-name="P3"><text:span text:style-name="T9">6</text:span>/1<text:span text:style-name="T9">9</text:span> <text:s text:c="2"/>檢察總長出席盜伐案現場視察行程暨出席宜蘭地檢舉辦北區科技</text:p>
            <text:p text:style-name="P3"><text:s text:c="7"/>緝毒研習會。</text:p>
            <text:p text:style-name="P2"/>
            <text:p text:style-name="P2"/>
            <text:p text:style-name="P2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41</meta:editing-cycles>
    <meta:creation-date>2022-02-04T02:14:00</meta:creation-date>
    <dc:date>2024-07-18T15:14:59.074000000</dc:date>
    <meta:editing-duration>PT8H27M11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7" meta:word-count="105" meta:character-count="157" meta:non-whitespace-character-count="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