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終結_113021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審核刑事補償案件終結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20" calcext:value-type="float">
            <text:p>320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4" calcext:value-type="float">
            <text:p>404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8" calcext:value-type="float">
            <text:p>378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7" calcext:value-type="float">
            <text:p>317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3" calcext:value-type="float">
            <text:p>193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 style:data-style-name="N2" text:time-value="09:11:18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4-04-09T09:11:42.391000000</dc:date>
    <meta:editing-duration>PT7M5S</meta:editing-duration>
    <meta:editing-cycles>5</meta:editing-cycles>
    <meta:document-statistic meta:table-count="1" meta:cell-count="14" meta:object-count="0"/>
  </office:meta>
</office:document-meta>
</file>