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刑事補償案件新收_108073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17" table:default-cell-style-name="ce1"/>
        <table:table-column table:style-name="co3" table:number-columns-repeated="5" table:default-cell-style-name="ce1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審核刑事補償案件新收件數統計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63" calcext:value-type="float">
            <text:p>263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18" calcext:value-type="float">
            <text:p>31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406" calcext:value-type="float">
            <text:p>406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79" calcext:value-type="float">
            <text:p>379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16" calcext:value-type="float">
            <text:p>316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4" calcext:value-type="float">
            <text:p>194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09:11:48.5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4-04-09T09:11:57.856000000</dc:date>
    <meta:editing-duration>PT2M43S</meta:editing-duration>
    <meta:editing-cycles>4</meta:editing-cycles>
    <meta:document-statistic meta:table-count="1" meta:cell-count="14" meta:object-count="0"/>
  </office:meta>
</office:document-meta>
</file>