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77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endata_國家賠償案件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新收件數</text:p>
          </table:table-cell>
          <table:table-cell office:value-type="string" calcext:value-type="string">
            <text:p>終結件數</text:p>
          </table:table-cell>
          <table:table-cell office:value-type="string" calcext:value-type="string">
            <text:p>未結件數</text:p>
          </table:table-cell>
          <table:table-cell table:number-columns-repeated="102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5:56:25.2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楊秀滿</meta:initial-creator>
    <meta:creation-date>2020-11-12T07:05:55Z</meta:creation-date>
    <dc:date>2024-01-08T15:57:55.787000000</dc:date>
    <meta:editing-duration>PT3M5S</meta:editing-duration>
    <meta:editing-cycles>2</meta:editing-cycles>
    <meta:document-statistic meta:table-count="1" meta:cell-count="24" meta:object-count="0"/>
  </office:meta>
</office:document-meta>
</file>