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新收_1080731" table:style-name="ta1">
        <table:table-column table:style-name="co1" table:number-columns-repeated="102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上訴第三審案件新收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48:42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4-01-08T15:48:56.735000000</dc:date>
    <meta:editing-duration>PT2M39S</meta:editing-duration>
    <meta:editing-cycles>2</meta:editing-cycles>
    <meta:document-statistic meta:table-count="1" meta:cell-count="18" meta:object-count="0"/>
  </office:meta>
</office:document-meta>
</file>