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上訴三審終結_1120726" table:style-name="ta1">
        <table:table-column table:style-name="co1" table:number-columns-repeated="1021" table:default-cell-style-name="ce3"/>
        <table:table-column table:style-name="co2" table:number-columns-repeated="3" table:default-cell-style-name="ce3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上訴第三審案件終結統計情形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61" calcext:value-type="float">
            <text:p>4061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63" calcext:value-type="float">
            <text:p>4263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686" calcext:value-type="float">
            <text:p>4686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48" calcext:value-type="float">
            <text:p>534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509" calcext:value-type="float">
            <text:p>5509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93" calcext:value-type="float">
            <text:p>449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008" calcext:value-type="float">
            <text:p>5008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411" calcext:value-type="float">
            <text:p>5411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47:04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7:07Z</meta:creation-date>
    <dc:date>2024-01-08T15:46:26.664000000</dc:date>
    <meta:editing-duration>PT7M40S</meta:editing-duration>
    <meta:editing-cycles>4</meta:editing-cycles>
    <meta:document-statistic meta:table-count="1" meta:cell-count="18" meta:object-count="0"/>
  </office:meta>
</office:document-meta>
</file>