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106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統計截止日期</text:p>
          </table:table-cell>
          <table:table-cell office:value-type="string" calcext:value-type="string">
            <text:p>資料下載網址</text:p>
          </table:table-cell>
        </table:table-row>
        <table:table-row table:style-name="ro1">
          <table:table-cell office:value-type="date" office:date-value="2023-03-31" calcext:value-type="date">
            <text:p>112/03/31</text:p>
          </table:table-cell>
          <table:table-cell office:value-type="string" calcext:value-type="string">
            <text:p><text:a xlink:href="https://www.tps.moj.gov.tw/16314/16462/1037841/1037845/" xlink:type="simple">https://www.tps.moj.gov.tw/16314/16462/1037841/1037845/</text:a></text:p>
          </table:table-cell>
        </table:table-row>
        <table:table-row table:style-name="ro1">
          <table:table-cell office:value-type="date" office:date-value="2023-06-30" calcext:value-type="date">
            <text:p>112/06/30</text:p>
          </table:table-cell>
          <table:table-cell office:value-type="string" calcext:value-type="string">
            <text:p><text:a xlink:href="https://www.tps.moj.gov.tw/16314/16462/1037841/1088003/" xlink:type="simple">https://www.tps.moj.gov.tw/16314/16462/1037841/1088003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10:24:27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5:40:07.486000000</meta:creation-date>
    <dc:date>2023-07-31T10:20:26.140000000</dc:date>
    <meta:editing-duration>PT45M3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6" meta:object-count="0"/>
  </office:meta>
</office:document-meta>
</file>