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終結_1120726" table:style-name="ta1">
        <table:table-column table:style-name="co1" table:number-columns-repeated="102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上訴第三審案件終結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 style:data-style-name="N2" text:time-value="10:39:49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3-07-26T10:44:17.439000000</dc:date>
    <meta:editing-duration>PT6M53S</meta:editing-duration>
    <meta:editing-cycles>3</meta:editing-cycles>
    <meta:document-statistic meta:table-count="1" meta:cell-count="16" meta:object-count="0"/>
  </office:meta>
</office:document-meta>
</file>