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JhengHei" svg:font-family="'MS JhengHei', 'MS PGothic'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officeooo:paragraph-rsid="00124693"/>
    </style:style>
    <style:style style:name="P3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4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6" style:family="paragraph" style:parent-style-name="Standard">
      <style:paragraph-properties fo:line-height="0.882cm"/>
      <style:text-properties fo:color="#000000" style:font-name="標楷體1" fo:font-size="14pt" officeooo:paragraph-rsid="0015a828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14pt" officeooo:paragraph-rsid="0013ddab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line-height="0.882cm"/>
      <style:text-properties fo:color="#000000" officeooo:paragraph-rsid="00124693"/>
    </style:style>
    <style:style style:name="P9" style:family="paragraph" style:parent-style-name="Standard">
      <style:paragraph-properties fo:line-height="0.882cm"/>
      <style:text-properties fo:color="#000000" officeooo:paragraph-rsid="00178b6d"/>
    </style:style>
    <style:style style:name="P10" style:family="paragraph" style:parent-style-name="Standard">
      <style:paragraph-properties fo:line-height="0.882cm"/>
      <style:text-properties fo:color="#000000" officeooo:paragraph-rsid="00199b2d"/>
    </style:style>
    <style:style style:name="P11" style:family="paragraph" style:parent-style-name="Standard">
      <style:paragraph-properties fo:line-height="0.882cm"/>
      <style:text-properties officeooo:paragraph-rsid="00178b6d"/>
    </style:style>
    <style:style style:name="P12" style:family="paragraph" style:parent-style-name="Standard">
      <style:paragraph-properties fo:line-height="0.882cm"/>
      <style:text-properties officeooo:paragraph-rsid="0017c6a5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officeooo:rsid="00178b6d" style:font-name-asian="標楷體2" style:font-size-asian="14pt" style:font-name-complex="標楷體2" style:font-size-complex="14pt"/>
    </style:style>
    <style:style style:name="T4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" fo:font-size="14pt" officeooo:rsid="00178b6d" style:font-name-asian="標楷體2" style:font-size-asian="14pt" style:font-name-complex="標楷體2" style:font-size-complex="14pt"/>
    </style:style>
    <style:style style:name="T6" style:family="text">
      <style:text-properties fo:color="#000000" style:font-name="標楷體1" fo:font-size="14pt" style:font-name-asian="標楷體1" style:font-size-asian="14pt" style:font-size-complex="14pt"/>
    </style:style>
    <style:style style:name="T7" style:family="text">
      <style:text-properties fo:font-variant="normal" fo:text-transform="none" style:font-name="標楷體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8" style:family="text">
      <style:text-properties fo:font-variant="normal" fo:text-transform="none" style:font-name="標楷體1" fo:font-size="14pt" fo:letter-spacing="normal" style:letter-kerning="false" style:font-name-asian="標楷體1" style:font-size-asian="14pt" style:language-asian="zh" style:country-asian="HK" style:font-style-asian="normal" style:font-weight-asian="normal" style:font-name-complex="Arial" style:font-size-complex="14pt"/>
    </style:style>
    <style:style style:name="T9" style:family="text">
      <style:text-properties fo:font-variant="normal" fo:text-transform="none" style:font-name="標楷體1" fo:font-size="14pt" fo:letter-spacing="normal" fo:font-style="normal" fo:font-weight="normal" style:letter-kerning="false" style:font-name-asian="標楷體1" style:font-size-asian="14pt" style:language-asian="zh" style:country-asian="HK" style:font-name-complex="Arial" style:font-size-complex="14pt"/>
    </style:style>
    <style:style style:name="T10" style:family="text">
      <style:text-properties fo:font-variant="normal" fo:text-transform="none" fo:color="#36393d" style:font-name="標楷體1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36393d" style:font-name="標楷體1" fo:font-size="14pt" fo:letter-spacing="normal" fo:font-style="normal" fo:font-weight="normal" style:font-name-asian="標楷體1" style:font-size-asian="14pt" style:font-name-complex="標楷體2" style:font-size-complex="14pt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2年4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4/12 <text:s text:c="5"/>召開</text:span><text:span text:style-name="T7">「辦理國家安全法相關案件講習協調會議」</text:span><text:span text:style-name="T2">。</text:span></text:p>
            <text:p text:style-name="P12"><text:span text:style-name="T5">4/20 <text:s text:c="5"/></text:span><text:span text:style-name="T2">福建高等檢察署金門檢察分署</text:span><text:span text:style-name="T3">請本署、臺灣高等檢察署高雄</text:span></text:p>
            <text:p text:style-name="P12"><text:span text:style-name="T3"><text:s text:c="10"/>檢察分署、臺灣澎湖地方檢察署、福建金門地方檢察署及福</text:span></text:p>
            <text:p text:style-name="P12"><text:span text:style-name="T3"><text:s text:c="10"/>建連江地方檢察署至本署貴陽講堂召開</text:span><text:span text:style-name="T2">研商「離島地區各地</text:span></text:p>
            <text:p text:style-name="P12"><text:span text:style-name="T2"><text:s text:c="10"/>方檢察署查察妨害選舉績效評比標準」會議。 <text:s/></text:span></text:p>
            <text:p text:style-name="P2"><text:span text:style-name="T1">4/21 <text:s text:c="5"/></text:span><text:span text:style-name="T8">召開「肅貪督導小組」第</text:span><text:span text:style-name="T9">161</text:span><text:span text:style-name="T8">次會議</text:span><text:span text:style-name="T12">。</text:span></text:p>
            <text:p text:style-name="P6"><text:s text:c="10"/>召開「111年九合一地方公職人員選舉查察妨害選舉績效評</text:p>
            <text:p text:style-name="P6"><text:s text:c="10"/>比審查會議」。</text:p>
            <text:p text:style-name="P9"><text:span text:style-name="T12">4/24 <text:s text:c="5"/>本署首次辦理學習司法官(</text:span><text:span text:style-name="T13">第62期</text:span><text:span text:style-name="T12">)及國際交換生實習課程，</text:span></text:p>
            <text:p text:style-name="P9"><text:span text:style-name="T12"><text:s text:c="10"/>檢察總長勉勵司法新血：檢察官工作任重道遠，應積極主動</text:span></text:p>
            <text:p text:style-name="P9"><text:span text:style-name="T12"><text:s text:c="10"/>學習，提升自身專業能力及掌握新科技之運用。</text:span></text:p>
            <text:p text:style-name="P10"><text:span text:style-name="T12"><text:s text:c="10"/></text:span><text:span text:style-name="T13">第1梯次10名學習司法官自112年4月24日至5月12日止</text:span></text:p>
            <text:p text:style-name="P10"><text:span text:style-name="T13"><text:s text:c="10"/>為期3週之實習，同時並有來自德國及瑞士之國際交換生隨</text:span></text:p>
            <text:p text:style-name="P10"><text:span text:style-name="T13"><text:s text:c="10"/>同見習1週。</text:span></text:p>
            <text:p text:style-name="P11"><text:span text:style-name="T6">4/25 <text:s text:c="5"/></text:span><text:span text:style-name="T4">檢察總長至廉政研習中心為廉政班授課-貪瀆偵查實務。</text:span></text:p>
            <text:p text:style-name="P7">4/26 <text:s text:c="5"/>檢察總長率本署(主任)檢察官等至工業研究院業務交流暨參 <text:s text:c="2"/></text:p>
            <text:p text:style-name="P7"><text:s text:c="10"/>訪等。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JhengHei" svg:font-family="'MS JhengHei', 'MS PGothic'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21</meta:editing-cycles>
    <meta:print-date>2023-05-01T09:53:54.587000000</meta:print-date>
    <meta:creation-date>2022-02-04T02:14:00</meta:creation-date>
    <dc:date>2023-05-01T09:55:41.809000000</dc:date>
    <meta:editing-duration>PT3H6M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375" meta:character-count="568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