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上訴三審新收_1080731" table:style-name="ta1">
        <table:table-column table:style-name="co1" table:number-columns-repeated="1021" table:default-cell-style-name="ce1"/>
        <table:table-column table:style-name="co2" table:number-columns-repeated="3" table:default-cell-style-name="ce1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上訴第三審案件新收統計情形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061" calcext:value-type="float">
            <text:p>4061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4263" calcext:value-type="float">
            <text:p>4263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4686" calcext:value-type="float">
            <text:p>4686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5348" calcext:value-type="float">
            <text:p>5348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5509" calcext:value-type="float">
            <text:p>5509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493" calcext:value-type="float">
            <text:p>4493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5008" calcext:value-type="float">
            <text:p>5008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顧琮</meta:initial-creator>
    <meta:creation-date>2020-07-10T06:17:07Z</meta:creation-date>
    <dc:date>2023-02-04T10:47:15.425000000</dc:date>
    <meta:editing-duration>PT2M25S</meta:editing-duration>
    <meta:editing-cycles>1</meta:editing-cycles>
    <meta:document-statistic meta:table-count="1" meta:cell-count="16" meta:object-count="0"/>
  </office:meta>
</office:document-meta>
</file>