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刑事補償案件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5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審核刑事補償案件新收件數統計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18" calcext:value-type="float">
            <text:p>31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6" calcext:value-type="float">
            <text:p>406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9" calcext:value-type="float">
            <text:p>379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16" calcext:value-type="float">
            <text:p>316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顧琮</meta:initial-creator>
    <meta:creation-date>2020-07-10T06:14:15Z</meta:creation-date>
    <dc:date>2023-02-04T10:48:31.291000000</dc:date>
    <meta:editing-duration>PT1M6S</meta:editing-duration>
    <meta:editing-cycles>1</meta:editing-cycles>
    <meta:document-statistic meta:table-count="1" meta:cell-count="12" meta:object-count="0"/>
  </office:meta>
</office:document-meta>
</file>