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778cm"/>
    </style:style>
    <style:style style:name="ro1" style:family="table-row">
      <style:table-row-properties style:row-height="0.57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pendata_國家賠償案件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row table:style-name="ro1">
          <table:table-cell office:value-type="string" calcext:value-type="string">
            <text:p>年度</text:p>
          </table:table-cell>
          <table:table-cell office:value-type="string" calcext:value-type="string">
            <text:p>新收件數</text:p>
          </table:table-cell>
          <table:table-cell office:value-type="string" calcext:value-type="string">
            <text:p>終結件數</text:p>
          </table:table-cell>
          <table:table-cell office:value-type="string" calcext:value-type="string">
            <text:p>未結件數</text:p>
          </table:table-cell>
          <table:table-cell table:number-columns-repeated="1020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float" office:value="109" calcext:value-type="float">
            <text:p>10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float" office:value="111" calcext:value-type="float">
            <text:p>1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楊秀滿</meta:initial-creator>
    <meta:creation-date>2020-11-12T07:05:55Z</meta:creation-date>
    <dc:date>2023-02-04T10:55:48.759000000</dc:date>
    <meta:editing-duration>PT1M35S</meta:editing-duration>
    <meta:editing-cycles>1</meta:editing-cycles>
    <meta:document-statistic meta:table-count="1" meta:cell-count="20" meta:object-count="0"/>
  </office:meta>
</office:document-meta>
</file>